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iątek 27.03.2020r. <text:s text:c="129"/><text:span text:style-name="T2"><text:tab/> <text:s text:c="147"/>Temat: </text:span><text:span text:style-name="T3">Co maja wspolnego </text:span><text:span text:style-name="T1">d</text:span><text:span text:style-name="T3">eszcz i cytryna ? <text:s text:c="85"/><text:tab/> <text:s text:c="147"/>I. Gazetowa tarcza- zabawa ruchowa rozkla</text:span><text:span text:style-name="T1">d</text:span><text:span text:style-name="T3">amy w pokoju gazety , </text:span><text:span text:style-name="T1">dziecko porusza sie w rytmie muzyki, a na haslo</text:span><text:span text:style-name="T3"> <text:s/></text:span><text:span text:style-name="T1">d</text:span><text:span text:style-name="T3">eszcz ustawia sie w wyznaczonych miejscach i oslania sie przed deszczem *gazeta. W <text:s/>trakcie zabawy mozemy zmniejszac ilosc gazet i wyznaczonych miesc. <text:s/><text:tab/><text:tab/> <text:s text:c="135"/><text:tab/> <text:s text:c="90"/><text:tab/> <text:s text:c="23"/></text:span><text:s text:c="123"/>*Co to jest <text:span text:style-name="T1">d</text:span><text:span text:style-name="T3">esz</text:span>cz? - poszukiwanie w ksiazkach, Internecie i albumach informacji o<text:span text:style-name="T3"> </text:span><text:span text:style-name="T1">deszczu.</text:span> <text:s text:c="30"/><text:tab/> <text:s text:c="145"/>II. Po co jest deszcz?Rozmowa z dzieckiem zainspirowana trescia wiersza Agnieszki Frączek <text:s/>pt. <text:s/>Deszcz <text:s/><text:tab/><text:tab/><text:tab/><text:tab/><text:tab/><text:tab/><text:tab/><text:tab/><text:tab/><text:tab/><text:tab/><text:tab/><text:tab/> Gwałtu, rety! Co się dzieje?! Z nieba znów jak z cebra leje! Deszcz przemoczył w parku ławki, kosz na śmieci i huśtawki, zrosił nowy szyld w hotelu, a pieczarce zmył kapelusz… Chyba zaraz humor stracę! Gdy poszedłem z psem na spacer, dopadł mnie paskudny katar, a Burkowi zmokła łata! Hulajnoga tonie w błocie, mokną bzy i kołki w płocie, kiosk i tramwaj, kret i mucha… Kiedy skończy się ta plucha?! Od przedwczoraj już mnie nęci, żeby kurek gdzieś zakręcić, tylko nie wiem gdzie, niestety… Co się dzieje?! Gwałtu, rety!!! Dłużej temu nie podołam! A w dodatku nikt dokoła nie rozumie mej niedoli: ani morze parasoli, ani drzewa, ani krzaki… Z gniazdek wyfrunęły ptaki – w deszczu piórka sobie myją i deszczówkę z kałuż piją. Klon z radości się zieleni, a dżdżownica wyszła z ziemi… Chyba wszystkich ten deszcz cieszy! Oczywiście, oprócz pieszych! <text:s text:c="2"/><text:tab/><text:tab/><text:tab/><text:tab/><text:tab/><text:tab/><text:tab/><text:tab/><text:tab/><text:tab/><text:tab/><text:tab/><text:tab/> <text:s text:c="5"/>*Co wspolnego ma deszcz z cytryna? - zabawa badawcza, opisywanie cech cytryny. <text:s text:c="24"/><text:tab/><text:tab/><text:tab/><text:tab/><text:tab/><text:tab/> <text:s text:c="88"/>* Skojarzenia- zabawa dydaktyczna<text:tab/>ksztaltujaca kompetencje jezykowe z litera J, np. j jak jajko <text:s text:c="3"/><text:tab/><text:tab/><text:tab/><text:tab/><text:tab/><text:tab/><text:tab/><text:tab/><text:tab/><text:tab/><text:tab/><text:tab/><text:tab/> <text:s text:c="5"/>*Wykonanie karty pracy na stronach <text:s/>60-61 <text:s text:c="88"/>* Zabawa dydaktyczna ukryte literki – Prosimy Rodzicow o wyciecie kawalka gazety, aby dziecko moglo kolorowa kredka zaznaczyc poznana litere J, j.<text:tab/><text:tab/><text:tab/><text:tab/><text:tab/><text:tab/><text:tab/><text:tab/><text:tab/><text:tab/><text:tab/><text:tab/><text:tab/><text:tab/><text:tab/><text:tab/><text:tab/><text:tab/><text:tab/> <text:s text:c="2"/>III. Obserwujemy <text:s/>drzewa- prosimy pokazac dzieciom ilustracje drzew w ksiazkach lub Internecie, prosze zwrocic uwage na ich wysokosc, grubosc pnia, ksztalt lisci, kolor, rodzaj kory. <text:s text:c="22"/><text:tab/><text:tab/> <text:s text:c="135"/>* Moj przyjaciel drzewo- wykonanie pracy plastycznej. W zalaczniku przesylamy szablon drzewa i prosimy o wyklejenie go bibula, wata lub wykonanie plastelina. <text:s/><text:tab/> <text:tab/><text:tab/> <text:s text:c="29"/><text:tab/><text:tab/><text:tab/><text:tab/><text:tab/><text:tab/><text:tab/><text:tab/><text:tab/><text:tab/><text:tab/><text:tab/><text:tab/> <text:s text:c="3"/>Pozdrawiamy serdecznie wszystkich Rodziców i Nasze dzieci:-)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9M42S</meta:editing-duration>
    <meta:editing-cycles>8</meta:editing-cycles>
    <meta:generator>OpenOffice/4.1.2$Win32 OpenOffice.org_project/412m3$Build-9782</meta:generator>
    <dc:date>2020-03-27T09:24:03.52</dc:date>
    <dc:creator>Katarzyna Januszko</dc:creator>
    <meta:document-statistic meta:table-count="0" meta:image-count="0" meta:object-count="0" meta:page-count="1" meta:paragraph-count="1" meta:word-count="329" meta:character-count="3704"/>
    <meta:user-defined meta:name="Info 1"/>
    <meta:user-defined meta:name="Info 2"/>
    <meta:user-defined meta:name="Info 3"/>
    <meta:user-defined meta:name="Info 4"/>
  </office:meta>
</office:document-meta>
</file>