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-Regular" svg:font-family="Lato-Regular, sans-serif"/>
    <style:font-face style:name="Lato" svg:font-family="La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color="#000000" style:font-name="Lato" fo:font-size="12pt" fo:background-color="#ffffff"/>
    </style:style>
    <style:style style:name="T2" style:family="text">
      <style:text-properties fo:font-variant="normal" fo:text-transform="none" fo:color="#000000" style:font-name="Lato" fo:font-size="12pt" fo:letter-spacing="normal" fo:font-style="normal" fo:font-weight="normal" fo:background-color="#ffffff"/>
    </style:style>
    <style:style style:name="T3" style:family="text">
      <style:text-properties fo:font-variant="normal" fo:text-transform="none" fo:color="#000000" style:font-name="Lato-Regular" fo:font-size="12pt" fo:letter-spacing="normal" fo:font-style="normal" fo:font-weight="normal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Dro</text:span><text:span text:style-name="T2">dzy Rodzice. </text:span><text:span text:style-name="T1"><text:s/>Propozycje ćwiczeń gimnastycznych pt.: Wykorzystujemy odpady. <text:s text:c="39"/><text:tab/><text:tab/> <text:s text:c="122"/>1. Ćwiczenia z papierem: <text:s text:c="102"/>*darcie gazety w leżeniu przodem- ćwiczenie mięśni grzbietu i karku. <text:s/></text:span><text:span text:style-name="T3">Dzieci w leżeniu przo</text:span><text:span text:style-name="T2">dem rozwijają papierowe kule i, unosząc klatkę piersiową i ręce, rozdzierają gazetę na drobne kawałki. <text:s text:c="140"/><text:tab/><text:tab/> <text:s text:c="121"/>* Zbieranie stopami skrawków papieru- ćwiczenie stóp. </text:span><text:span text:style-name="T3">Dzieci chwytają stopami skrawki papieru i zanoszą je w wyznaczone <text:s/>przez ro</text:span><text:span text:style-name="T2">dzica</text:span><text:span text:style-name="T3"> rmiejsce. <text:s text:c="45"/><text:tab/><text:tab/><text:tab/><text:tab/> <text:s text:c="99"/>2. Ćwiczenia z butelkami: <text:s text:c="103"/>* Slalom mię</text:span><text:span text:style-name="T2">dzy butelkami napełnionymi wodą</text:span><text:span text:style-name="T3"><text:tab/> - <text:s/>ćwiczenia </text:span><text:span text:style-name="T2">d</text:span><text:span text:style-name="T3">użych <text:s text:c="2"/>grup mięśniowych. Dzieci przeczołgują się <text:s/>mię</text:span><text:span text:style-name="T2">dzy ustawionymi butelkami, starając się nie przewrócić żadnej z nich.</text:span><text:span text:style-name="T3"> <text:s text:c="121"/><text:tab/><text:tab/><text:tab/> <text:s text:c="121"/>* Marsz mię</text:span><text:span text:style-name="T2">dzy butelkami- ćwiczenie stóp. </text:span><text:span text:style-name="T3">Dzieci, trzymając palcami stóp nakrętki o</text:span><text:span text:style-name="T2">d butelki, maszerują slalomem między butelkami, starając się nie zgubić nakrętki. Ćwiczenie wykonujemy dwa razy, trzymając nakrętkę raz prawą, raz lewą stopą. </text:span><text:span text:style-name="T3"><text:tab/> <text:s text:c="28"/><text:tab/><text:tab/> <text:s text:c="121"/>Po zakończeniu zajęć </text:span><text:span text:style-name="T2">dzieci segregują wszystkie użyte przedmioty i wrzucają je do odpowiednich kartoników albo pojemników przygotowanych przez rodziców.</text:span><text:span text:style-name="T3"><text:tab/> <text:s text:c="9"/></text:span><text:span text:style-name="T2"><text:tab/> </text:span><text:span text:style-name="T1"><text:s text:c="3"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-Regular" svg:font-family="Lato-Regular, sans-serif"/>
    <style:font-face style:name="Lato" svg:font-family="La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37S</meta:editing-duration>
    <meta:editing-cycles>4</meta:editing-cycles>
    <meta:generator>OpenOffice/4.1.2$Win32 OpenOffice.org_project/412m3$Build-9782</meta:generator>
    <dc:date>2020-03-31T10:31:01.74</dc:date>
    <dc:creator>Katarzyna Januszko</dc:creator>
    <meta:document-statistic meta:table-count="0" meta:image-count="0" meta:object-count="0" meta:page-count="1" meta:paragraph-count="1" meta:word-count="140" meta:character-count="2246"/>
    <meta:user-defined meta:name="Info 1"/>
    <meta:user-defined meta:name="Info 2"/>
    <meta:user-defined meta:name="Info 3"/>
    <meta:user-defined meta:name="Info 4"/>
  </office:meta>
</office:document-meta>
</file>