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.03.2020</text:p>
      <text:p text:style-name="P1"/>
      <text:p text:style-name="P1">Propozycja zajęć dla dzieci z grupy „Promyki”</text:p>
      <text:p text:style-name="P1"/>
      <text:p text:style-name="P1">Temat:”Kto odpowiada za czystość na naszej planecie?”</text:p>
      <text:p text:style-name="P1"/>
      <text:p text:style-name="P1"/>
      <text:p text:style-name="P1">Prosimy o przygotowanie: farb,kredek, kolorowych gazet, nożyczek, kleju, mazaków, dużych kartek, kostek do gry, pionków- mogą być kapsle,guziki itp.</text:p>
      <text:p text:style-name="P1"/>
      <text:p text:style-name="P1"/>
      <text:p text:style-name="P1">*Wykonanie pracy plastycznej”Bez wody nie byłoby życia”- wykorzystanie gazet, mazaków, farb, kredek- komponowanie pracy według własnego pomysłu. Można porozmawiać z dziećmi do czego potrzebna jest woda (dla ludzi, zwierząt, roślin)</text:p>
      <text:p text:style-name="P1"/>
      <text:p text:style-name="P1"/>
      <text:p text:style-name="P1">*”Ekologiczna ściganka”- wykonanie gry. Rodziców prosimy o przygotowanie trasy gry (można narysować mazakami na kartce, kredą na podłodze, zaznaczamy start i metę) Uwaga: im więcej pól, tym gra będzie ciekawsza</text:p>
      <text:p text:style-name="P1"/>
      <text:p text:style-name="P1">Na trasie umieszczamy pola-pułapki i pola- premie. (to zadanie do narysowania dla dzieci np).*pole z kwiatkiem-możesz przesunąć się o 2 pola do przodu</text:p>
      <text:p text:style-name="P1"><text:s text:c="17"/>*pole z dymem z komina-czekasz 1 kolejkę</text:p>
      <text:p text:style-name="P1"><text:s text:c="17"/>*śmieci w lesie-czekasz aż wyrzucisz 7</text:p>
      <text:p text:style-name="P1"><text:s text:c="18"/>*pole z nutką- śpiewasz piosenkę</text:p>
      <text:p text:style-name="P1">Rzucamy 2 kostkami, wygrywa osoba, która pierwsza dotrze do mety.</text:p>
      <text:p text:style-name="P1"/>
      <text:p text:style-name="P1"/>
      <text:p text:style-name="P1"/>
      <text:p text:style-name="P1">Życzymy wspaniałej zabawy! <text:s text:c="23"/>Nauczycielki grupy „Promyk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3-30T17:32:55.75</meta:creation-date>
    <meta:document-statistic meta:table-count="0" meta:image-count="0" meta:object-count="0" meta:page-count="1" meta:paragraph-count="12" meta:word-count="151" meta:character-count="1152"/>
    <dc:date>2020-03-30T18:06:19.68</dc:date>
    <dc:creator>Ewa  Śliwińska</dc:creator>
    <meta:editing-duration>PT1M13S</meta:editing-duration>
    <meta:editing-cycles>1</meta:editing-cycles>
    <meta:generator>OpenOffice/4.1.3$Win32 OpenOffice.org_project/413m1$Build-9783</meta:generator>
  </office:meta>
</office:document-meta>
</file>