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F0000040478A90C57.png"/>
  <manifest:file-entry manifest:media-type="image/png" manifest:full-path="Pictures/10000000000002FA00000404D234BAC3.png"/>
  <manifest:file-entry manifest:media-type="image/png" manifest:full-path="Pictures/10000000000002FD000004024BC3585C.png"/>
  <manifest:file-entry manifest:media-type="image/png" manifest:full-path="Pictures/10000000000002FD00000405156A2FFD.png"/>
  <manifest:file-entry manifest:media-type="image/png" manifest:full-path="Pictures/10000000000002F8000003FE2D2B7B4B.png"/>
  <manifest:file-entry manifest:media-type="image/png" manifest:full-path="Pictures/10000000000002FC00000405172AD1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grafika1" text:anchor-type="as-char" svg:width="15.986cm" svg:height="21.537cm" draw:z-index="0"><draw:image xlink:href="Pictures/10000000000002FC00000405172AD183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grafika2" text:anchor-type="as-char" svg:width="15.991cm" svg:height="21.442cm" draw:z-index="1"><draw:image xlink:href="Pictures/10000000000002FD000004024BC3585C.png" xlink:type="simple" xlink:show="embed" xlink:actuate="onLoad"/></draw:frame></text:p>
      <text:p text:style-name="Standard"/>
      <text:p text:style-name="Standard"><text:soft-page-break/><draw:frame draw:style-name="fr1" draw:name="grafika3" text:anchor-type="as-char" svg:width="15.983cm" svg:height="21.493cm" draw:z-index="2"><draw:image xlink:href="Pictures/10000000000002F8000003FE2D2B7B4B.png" xlink:type="simple" xlink:show="embed" xlink:actuate="onLoad"/></draw:frame></text:p>
      <text:p text:style-name="Standard"/>
      <text:p text:style-name="Standard"><text:soft-page-break/><draw:frame draw:style-name="fr1" draw:name="grafika4" text:anchor-type="as-char" svg:width="15.991cm" svg:height="21.892cm" draw:z-index="3"><draw:image xlink:href="Pictures/10000000000002EF0000040478A90C57.png" xlink:type="simple" xlink:show="embed" xlink:actuate="onLoad"/></draw:frame></text:p>
      <text:p text:style-name="Standard"/>
      <text:p text:style-name="Standard"><text:soft-page-break/><draw:frame draw:style-name="fr1" draw:name="grafika5" text:anchor-type="as-char" svg:width="15.984cm" svg:height="21.565cm" draw:z-index="4"><draw:image xlink:href="Pictures/10000000000002FA00000404D234BAC3.pn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grafika6" text:anchor-type="as-char" svg:width="15.991cm" svg:height="21.511cm" draw:z-index="5"><draw:image xlink:href="Pictures/10000000000002FD00000405156A2F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wa</meta:initial-creator>
    <meta:creation-date>2018-03-09T11:36:00</meta:creation-date>
    <dc:creator>Ewa</dc:creator>
    <dc:date>2018-03-09T11:36:00</dc:date>
    <meta:print-date>2018-03-09T10:56:00</meta:print-date>
    <meta:editing-cycles>2</meta:editing-cycles>
    <meta:editing-duration>PT5M</meta:editing-duration>
    <meta:document-statistic meta:table-count="0" meta:image-count="6" meta:object-count="0" meta:page-count="6" meta:paragraph-count="6" meta:word-count="0" meta:character-count="6"/>
    <meta:generator>OpenOffice/4.1.2$Win32 OpenOffice.org_project/412m3$Build-9782</meta:generator>
  </office:meta>
</office:document-meta>
</file>