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A0000035CE17AAB58.png"/>
  <manifest:file-entry manifest:media-type="image/png" manifest:full-path="Pictures/10000000000002C20000034419B43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as-char" svg:width="20.038cm" svg:height="23.728cm" draw:z-index="0"><draw:image xlink:href="Pictures/10000000000002C20000034419B432F8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as-char" svg:width="19.849cm" svg:height="24.993cm" draw:z-index="1"><draw:image xlink:href="Pictures/10000000000002AA0000035CE17AAB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arek</meta:initial-creator>
    <meta:creation-date>2016-02-14T18:03:00</meta:creation-date>
    <dc:creator>Jarek</dc:creator>
    <dc:date>2016-02-14T18:08:00</dc:date>
    <meta:print-date>2016-02-14T18:07:00</meta:print-date>
    <meta:editing-cycles>1</meta:editing-cycles>
    <meta:editing-duration>PT5M</meta:editing-duration>
    <meta:document-statistic meta:table-count="0" meta:image-count="2" meta:object-count="0" meta:page-count="2" meta:paragraph-count="2" meta:word-count="0" meta:character-count="2"/>
    <meta:generator>OpenOffice/4.1.2$Win32 OpenOffice.org_project/412m3$Build-9782</meta:generator>
  </office:meta>
</office:document-meta>
</file>