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B00000267FD0F8672.png"/>
  <manifest:file-entry manifest:media-type="image/png" manifest:full-path="Pictures/10000000000001BE00000258FD02184D.png"/>
  <manifest:file-entry manifest:media-type="image/png" manifest:full-path="Pictures/10000000000001BB0000026681BE689F.png"/>
  <manifest:file-entry manifest:media-type="image/png" manifest:full-path="Pictures/10000000000001E500000288450CF523.png"/>
  <manifest:file-entry manifest:media-type="image/png" manifest:full-path="Pictures/10000000000001D900000296663618BB.png"/>
  <manifest:file-entry manifest:media-type="image/png" manifest:full-path="Pictures/10000000000001C1000002622EC2DE4F.png"/>
  <manifest:file-entry manifest:media-type="image/png" manifest:full-path="Pictures/10000000000001DD00000275F82560D6.png"/>
  <manifest:file-entry manifest:media-type="image/png" manifest:full-path="Pictures/10000000000001CD000002579676E0C6.png"/>
  <manifest:file-entry manifest:media-type="image/png" manifest:full-path="Pictures/10000000000001C000000261FEB3421E.png"/>
  <manifest:file-entry manifest:media-type="image/png" manifest:full-path="Pictures/10000000000001C1000002732F47D647.png"/>
  <manifest:file-entry manifest:media-type="image/png" manifest:full-path="Pictures/10000000000001BA0000024E8E6FB7A5.png"/>
  <manifest:file-entry manifest:media-type="image/png" manifest:full-path="Pictures/10000000000001DB000002816EF22B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9.513cm" svg:height="12.361cm" draw:z-index="0"><draw:image xlink:href="Pictures/10000000000001CD000002579676E0C6.png" xlink:type="simple" xlink:show="embed" xlink:actuate="onLoad"/></draw:frame><draw:frame draw:style-name="fr1" draw:name="grafika2" text:anchor-type="as-char" svg:width="8.916cm" svg:height="12.358cm" draw:z-index="1"><draw:image xlink:href="Pictures/10000000000001BB0000026681BE689F.png" xlink:type="simple" xlink:show="embed" xlink:actuate="onLoad"/></draw:frame><draw:frame draw:style-name="fr1" draw:name="grafika3" text:anchor-type="as-char" svg:width="9.331cm" svg:height="13.056cm" draw:z-index="2"><draw:image xlink:href="Pictures/10000000000001D900000296663618BB.png" xlink:type="simple" xlink:show="embed" xlink:actuate="onLoad"/></draw:frame></text:p>
      <text:p text:style-name="Standard"><text:soft-page-break/><draw:frame draw:style-name="fr1" draw:name="grafika4" text:anchor-type="as-char" svg:width="9.581cm" svg:height="12.931cm" draw:z-index="3"><draw:image xlink:href="Pictures/10000000000001DB000002816EF22BCC.png" xlink:type="simple" xlink:show="embed" xlink:actuate="onLoad"/></draw:frame><draw:frame draw:style-name="fr1" draw:name="grafika5" text:anchor-type="as-char" svg:width="9.135cm" svg:height="12.294cm" draw:z-index="4"><draw:image xlink:href="Pictures/10000000000001BE00000258FD02184D.png" xlink:type="simple" xlink:show="embed" xlink:actuate="onLoad"/></draw:frame><draw:frame draw:style-name="fr1" draw:name="grafika6" text:anchor-type="as-char" svg:width="8.996cm" svg:height="12.053cm" draw:z-index="5"><draw:image xlink:href="Pictures/10000000000001CB00000267FD0F8672.png" xlink:type="simple" xlink:show="embed" xlink:actuate="onLoad"/></draw:frame></text:p>
      <text:p text:style-name="Standard"/>
      <text:p text:style-name="Standard"><text:soft-page-break/><draw:frame draw:style-name="fr1" draw:name="grafika7" text:anchor-type="as-char" svg:width="9.504cm" svg:height="13.272cm" draw:z-index="6"><draw:image xlink:href="Pictures/10000000000001C1000002732F47D647.png" xlink:type="simple" xlink:show="embed" xlink:actuate="onLoad"/></draw:frame><draw:frame draw:style-name="fr1" draw:name="grafika8" text:anchor-type="as-char" svg:width="9.691cm" svg:height="12.949cm" draw:z-index="7"><draw:image xlink:href="Pictures/10000000000001E500000288450CF523.png" xlink:type="simple" xlink:show="embed" xlink:actuate="onLoad"/></draw:frame><draw:frame draw:style-name="fr1" draw:name="grafika9" text:anchor-type="as-char" svg:width="9.056cm" svg:height="12.31cm" draw:z-index="8"><draw:image xlink:href="Pictures/10000000000001C000000261FEB3421E.png" xlink:type="simple" xlink:show="embed" xlink:actuate="onLoad"/></draw:frame></text:p>
      <text:p text:style-name="Standard"/>
      <text:p text:style-name="Standard"/>
      <text:p text:style-name="Standard"><text:soft-page-break/><draw:frame draw:style-name="fr1" draw:name="grafika10" text:anchor-type="as-char" svg:width="9.504cm" svg:height="12.912cm" draw:z-index="9"><draw:image xlink:href="Pictures/10000000000001C1000002622EC2DE4F.png" xlink:type="simple" xlink:show="embed" xlink:actuate="onLoad"/></draw:frame><draw:frame draw:style-name="fr1" draw:name="grafika11" text:anchor-type="as-char" svg:width="9.356cm" svg:height="12.487cm" draw:z-index="10"><draw:image xlink:href="Pictures/10000000000001BA0000024E8E6FB7A5.png" xlink:type="simple" xlink:show="embed" xlink:actuate="onLoad"/></draw:frame><draw:frame draw:style-name="fr1" draw:name="grafika12" text:anchor-type="as-char" svg:width="9.611cm" svg:height="12.674cm" draw:z-index="11"><draw:image xlink:href="Pictures/10000000000001DD00000275F82560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</dc:title>
    <meta:initial-creator>Jarek</meta:initial-creator>
    <meta:creation-date>2016-03-14T23:31:00</meta:creation-date>
    <dc:creator>Jarek</dc:creator>
    <dc:date>2016-03-14T23:31:00</dc:date>
    <meta:print-date>2016-03-14T10:33:00</meta:print-date>
    <meta:editing-cycles>2</meta:editing-cycles>
    <meta:editing-duration>P23DT22H11M8S</meta:editing-duration>
    <meta:document-statistic meta:table-count="0" meta:image-count="12" meta:object-count="0" meta:page-count="4" meta:paragraph-count="4" meta:word-count="0" meta:character-count="12"/>
    <meta:generator>OpenOffice/4.1.2$Win32 OpenOffice.org_project/412m3$Build-9782</meta:generator>
  </office:meta>
</office:document-meta>
</file>