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A0000023368073A89.jpg"/>
  <manifest:file-entry manifest:media-type="image/jpeg" manifest:full-path="Pictures/10000000000004EA0000021CFE4E5F41.jpg"/>
  <manifest:file-entry manifest:media-type="image/jpeg" manifest:full-path="Pictures/10000000000004EA000002264B228440.jpg"/>
  <manifest:file-entry manifest:media-type="image/jpeg" manifest:full-path="Pictures/10000000000004EA0000034E13A11136.jpg"/>
  <manifest:file-entry manifest:media-type="image/jpeg" manifest:full-path="Pictures/10000000000004EA00000235FB1AD298.jpg"/>
  <manifest:file-entry manifest:media-type="image/jpeg" manifest:full-path="Pictures/10000000000004EA000002A3009A39F9.jpg"/>
  <manifest:file-entry manifest:media-type="image/jpeg" manifest:full-path="Pictures/10000000000004EA0000021F63DC0909.jpg"/>
  <manifest:file-entry manifest:media-type="image/jpeg" manifest:full-path="Pictures/10000000000004EA0000027416BFA02D.jpg"/>
  <manifest:file-entry manifest:media-type="image/jpeg" manifest:full-path="Pictures/10000000000004EA00000280AF7E3B09.jpg"/>
  <manifest:file-entry manifest:media-type="image/jpeg" manifest:full-path="Pictures/10000000000004EA000002534D6DD642.jpg"/>
  <manifest:file-entry manifest:media-type="image/jpeg" manifest:full-path="Pictures/10000000000004EA00000240F9097F59.jpg"/>
  <manifest:file-entry manifest:media-type="image/jpeg" manifest:full-path="Pictures/10000000000004E80000028ACE3E2B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as-char" svg:width="15.967cm" svg:height="8.25cm" draw:z-index="0"><draw:image xlink:href="Pictures/10000000000004E80000028ACE3E2BC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as-char" svg:width="15.988cm" svg:height="8.121cm" draw:z-index="1"><draw:image xlink:href="Pictures/10000000000004EA00000280AF7E3B09.jpg" xlink:type="simple" xlink:show="embed" xlink:actuate="onLoad"/></draw:frame></text:p>
      <text:p text:style-name="Standard"/>
      <text:p text:style-name="Standard"><text:soft-page-break/><draw:frame draw:style-name="fr1" draw:name="grafika3" text:anchor-type="as-char" svg:width="15.974cm" svg:height="7.987cm" draw:z-index="2"><draw:image xlink:href="Pictures/10000000000004EA0000027416BFA02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4" text:anchor-type="as-char" svg:width="15.988cm" svg:height="6.892cm" draw:z-index="3"><draw:image xlink:href="Pictures/10000000000004EA0000021F63DC0909.jpg" xlink:type="simple" xlink:show="embed" xlink:actuate="onLoad"/></draw:frame></text:p>
      <text:p text:style-name="Standard"/>
      <text:p text:style-name="Standard"><text:soft-page-break/><draw:frame draw:style-name="fr1" draw:name="grafika5" text:anchor-type="as-char" svg:width="15.977cm" svg:height="6.863cm" draw:z-index="4"><draw:image xlink:href="Pictures/10000000000004EA0000021CFE4E5F4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6" text:anchor-type="as-char" svg:width="15.977cm" svg:height="10.758cm" draw:z-index="5"><draw:image xlink:href="Pictures/10000000000004EA0000034E13A11136.jpg" xlink:type="simple" xlink:show="embed" xlink:actuate="onLoad"/></draw:frame></text:p>
      <text:p text:style-name="Standard"/>
      <text:p text:style-name="Standard"><text:soft-page-break/><draw:frame draw:style-name="fr1" draw:name="grafika7" text:anchor-type="as-char" svg:width="15.977cm" svg:height="8.573cm" draw:z-index="6"><draw:image xlink:href="Pictures/10000000000004EA000002A3009A39F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fika8" text:anchor-type="as-char" svg:width="15.977cm" svg:height="7.16cm" draw:z-index="7"><draw:image xlink:href="Pictures/10000000000004EA0000023368073A89.jpg" xlink:type="simple" xlink:show="embed" xlink:actuate="onLoad"/></draw:frame></text:p>
      <text:p text:style-name="Standard"/>
      <text:p text:style-name="Standard"><text:soft-page-break/><draw:frame draw:style-name="fr1" draw:name="grafika9" text:anchor-type="as-char" svg:width="15.977cm" svg:height="7.325cm" draw:z-index="8"><draw:image xlink:href="Pictures/10000000000004EA00000240F9097F5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0" text:anchor-type="as-char" svg:width="15.977cm" svg:height="7.546cm" draw:z-index="9"><draw:image xlink:href="Pictures/10000000000004EA000002534D6DD64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11" text:anchor-type="as-char" svg:width="15.977cm" svg:height="7.184cm" draw:z-index="10"><draw:image xlink:href="Pictures/10000000000004EA00000235FB1AD29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fika12" text:anchor-type="as-char" svg:width="15.977cm" svg:height="6.99cm" draw:z-index="11"><draw:image xlink:href="Pictures/10000000000004EA000002264B22844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Jarek</meta:initial-creator>
    <meta:creation-date>2013-11-25T14:29:00</meta:creation-date>
    <dc:creator>Jarek</dc:creator>
    <dc:date>2013-11-25T15:43:00</dc:date>
    <meta:print-date>2013-11-25T14:48:00</meta:print-date>
    <meta:editing-cycles>3</meta:editing-cycles>
    <meta:editing-duration>PT25M</meta:editing-duration>
    <meta:document-statistic meta:table-count="0" meta:image-count="12" meta:object-count="0" meta:page-count="6" meta:paragraph-count="12" meta:word-count="0" meta:character-count="12"/>
    <meta:generator>OpenOffice/4.1.2$Win32 OpenOffice.org_project/412m3$Build-9782</meta:generator>
  </office:meta>
</office:document-meta>
</file>