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0.03.2020 <text:s text:c="6"/>Zajęcia dla grupy „Promyki”</text:p>
      <text:p text:style-name="P1">Temat:”Po co nam tyle koszy na śmieci?”</text:p>
      <text:p text:style-name="P1"/>
      <text:p text:style-name="P1"/>
      <text:p text:style-name="P1">Drodzy Rodzice!</text:p>
      <text:p text:style-name="P1">Oto nasze propozycje na dzisiejszy dzień. Życzymy miłej zabawy!</text:p>
      <text:p text:style-name="P1"/>
      <text:p text:style-name="P1"/>
      <text:p text:style-name="P1">I. Korzystanie z gier planszowych i układanek-utrwalanie liczenia i kształcenie spostrzegawczości.”Rzut do kosza-zabawa ruchowa z wykorzystaniem gazet.(zwijanie gazet w kulkę, celowanie do pojemnika).Indywidualna praca z książką do czytania-utrwalanie liter”j',J”</text:p>
      <text:p text:style-name="P1"><text:s/></text:p>
      <text:p text:style-name="P1">II. Budowanie uczucia więzi z przyrodą, poczucia odpowiedzialności za działania na rzecz środowiska przyrodniczego. „Jak to można wykorzystać?”(prosimy o przygotowanie pojemników po jogurcie, kapsli, słoika, rolki papieru, pudełka np. po butach). Wymyślanie różnych zastosowań dla tych przedmiotów.</text:p>
      <text:list xml:id="list7952066786061649393" text:style-name="L1">
        <text:list-header>
          <text:p text:style-name="P3"/>
        </text:list-header>
      </text:list>
      <text:p text:style-name="P1">*„Rozmowa Julki”-ćwiczenia w zakresie czytania (karty pracy s.62-63)</text:p>
      <text:p text:style-name="P1"/>
      <text:p text:style-name="P1">*„Wazon ze słoika”- wykonanie wspólnie z dzieckiem pracy plastycznej.(nasze propozycje np. oklejanie plasteliną, kawałkami kolorowych gazet, bibułką itp.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Śliwińska</meta:initial-creator>
    <meta:creation-date>2020-03-29T06:26:55.44</meta:creation-date>
    <dc:date>2020-03-30T08:28:57.18</dc:date>
    <dc:creator>Ewa  Śliwińska</dc:creator>
    <meta:editing-duration>PT5M18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9" meta:word-count="115" meta:character-count="945"/>
  </office:meta>
</office:document-meta>
</file>