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2.04.2020</text:p>
      <text:p text:style-name="P1"/>
      <text:p text:style-name="P1"/>
      <text:p text:style-name="P1">Propozycja zajęć dla dzieci z grupy „Promyki”</text:p>
      <text:p text:style-name="P1"/>
      <text:p text:style-name="P1">Temat:Ach, ta telewizja</text:p>
      <text:p text:style-name="P1"/>
      <text:p text:style-name="P1">Potrzebne będą:Karty pracy cz.4, kredki</text:p>
      <text:p text:style-name="P1"/>
      <text:p text:style-name="P1"/>
      <text:p text:style-name="P1">1.”Klik-słuchaj, co zrobić”- zabawa ruchowa.</text:p>
      <text:p text:style-name="P1">Na hasło „klik”-dziecko biegnie,</text:p>
      <text:p text:style-name="P1">Na hasło „klik,klik”-porusza się na czworakach tyłem,</text:p>
      <text:p text:style-name="P1">Na hasło”klik,klik,klik”-staje na jednej nodze w bezruchu.</text:p>
      <text:p text:style-name="P1"/>
      <text:p text:style-name="P1">2.”Mój ulubiony program telewizyjny”- swobodna rozmowa z dzieckiem na temat programów, które najchętniej ogląda. Wspólne zastanowienie się ile czasu spędza przed telewizorem i komputerem.(można z dzieckiem zrobić tygodniowy kalendarz przeżyć, w którym dziecko rysuje , jakie tego dnia oglądało programy i ile czasu spędziło przed ekranem)</text:p>
      <text:p text:style-name="P1"/>
      <text:p text:style-name="P1">3.Słuchanie wiersza S.Grochowiaka „Telewizor”:</text:p>
      <text:p text:style-name="P1"/>
      <text:p text:style-name="P1">Z telewizorem trzeba rozważnie, wybierać to co naprawdę uczy.</text:p>
      <text:p text:style-name="P1">Albo to co śmieszy. Masz bowiem w sobie własny ekran- wyobraźnię,</text:p>
      <text:p text:style-name="P1">I ją to właśnie uczyń czarodziejką zwykłych rzeczy.</text:p>
      <text:p text:style-name="P1">Dzbanek na stole, co światłami pryska,autobus w deszczu lśniący niby okoń.</text:p>
      <text:p text:style-name="P1">Smuga, którą zwalnia na niebie odrzutowiec.</text:p>
      <text:p text:style-name="P1">To również są filmy, dziwne widowiska. Naciesz nimi oko, innym to opowiedz.</text:p>
      <text:p text:style-name="P1">Jedni cię obśmieją:”Sam widziałem...e tam”.Inni się zadziwią:”On chyba poeta”</text:p>
      <text:p text:style-name="P1">A tyś po prostu fajny jest chłopaczek,co lubi trochę mądrzej niż inni popatrzeć.</text:p>
      <text:p text:style-name="P1"/>
      <text:p text:style-name="P1">4.Karty pracy 6-l cz.4 s.3</text:p>
      <text:p text:style-name="P1">-omawianie jak rodzice i dzieci korzystają z mediów,</text:p>
      <text:p text:style-name="P1">-stawianie znaku ”+” przy sytuacjach, które im się przydarzyły, a znaku „-” przy sytuacjach , z którymi jeszcze się nie zetknęły,</text:p>
      <text:p text:style-name="P1">-w okienku rysowanie, w jaki jeszcze inny sposób można korzystać z mediów</text:p>
      <text:p text:style-name="P1"/>
      <text:p text:style-name="P1">Karty pracy 5-l cz.4 s.3</text:p>
      <text:p text:style-name="P1">-omawianie w jaki sposób można spędzać czas z rodziną</text:p>
      <text:p text:style-name="P1">-proponowanie zajęć dzieciom spędzających dużo czasu przed telewizorem lub tabletem,</text:p>
      <text:p text:style-name="P1">-łączenie ze sobą ilustracji, których nazwy zaczynają się tą samą głoską</text:p>
      <text:p text:style-name="P1"/>
      <text:p text:style-name="P1">Miłej zabawy! <text:s text:c="49"/>Życzą Wasze panie z grup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4-21T15:45:51.35</meta:creation-date>
    <meta:document-statistic meta:table-count="0" meta:image-count="0" meta:object-count="0" meta:page-count="1" meta:paragraph-count="27" meta:word-count="256" meta:character-count="1818"/>
    <dc:date>2020-04-21T16:47:59.67</dc:date>
    <dc:creator>Ewa  Śliwińska</dc:creator>
    <meta:editing-duration>PT17S</meta:editing-duration>
    <meta:editing-cycles>1</meta:editing-cycles>
    <meta:generator>OpenOffice/4.1.3$Win32 OpenOffice.org_project/413m1$Build-9783</meta:generator>
  </office:meta>
</office:document-meta>
</file>