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4.2020</text:p>
      <text:p text:style-name="P1"/>
      <text:p text:style-name="P1">Propozycja zabaw dla dzieci z grupy Promyki</text:p>
      <text:p text:style-name="P1"/>
      <text:p text:style-name="P1">Temat: Mali odkrywcy wymyślają różne zabawy</text:p>
      <text:p text:style-name="P1"/>
      <text:p text:style-name="P1">Potrzebne będą: Karty pracy 5-l i 6-l, kredki,kartoniki z cyframi i znakami”+,=”</text:p>
      <text:p text:style-name="P1"/>
      <text:p text:style-name="P1"/>
      <text:p text:style-name="P1">1.Obejrzenie filmu o mrówkach (na przykład :”Imperium mrówki”, „Czas zwierząt- mrówka, ślimak...” źródło YOUTUBE)</text:p>
      <text:p text:style-name="P1"/>
      <text:p text:style-name="P1">2.Po obejrzeniu filmu dzielenie się ciekawostkami na temat mrówek, wyjaśnienie , co znaczy powiedzenie o kimś, że jest „pracowity jak mrówka”.</text:p>
      <text:p text:style-name="P1"/>
      <text:p text:style-name="P1">3.„Mrówki do pracy”- zabawa ruchowa</text:p>
      <text:p text:style-name="P1">Zbieranie drobnych klocków do wyznaczonego wcześniej miejsca.(można sznurkiem, skakanką wyznaczyć teren mrowiska, do którego mrówki znoszą pożywienie- klocki)</text:p>
      <text:p text:style-name="P1"/>
      <text:p text:style-name="P1">4.Pracowite mrówki to my- rozwiązywanie zadań z treścią typu:</text:p>
      <text:p text:style-name="P1">„Do mrowiska przyszły 4 mrówki brązowe i 3 czarne. Ile było razem mrówek?”</text:p>
      <text:p text:style-name="P1"/>
      <text:p text:style-name="P1">Dzieci za pomocą cyfr i znaków układają zapis matematyczny 4+3=7</text:p>
      <text:p text:style-name="P1"/>
      <text:p text:style-name="P1">5.Karty pracy 6-l cz.4 s.16;</text:p>
      <text:p text:style-name="P1">-liczenie mrówek, określanie ile ich jest,</text:p>
      <text:p text:style-name="P1">-otaczanie pętlami mrówek, które idą w prawą stronę,</text:p>
      <text:p text:style-name="P1">-liczenie mrówek, które idą w lewą stronę,</text:p>
      <text:p text:style-name="P1">-kolorowanie lup,</text:p>
      <text:p text:style-name="P1">-porównywanie liczebności zbiorów, przeliczanie mrówek liczebnikami porządkowymi.</text:p>
      <text:p text:style-name="P1"/>
      <text:p text:style-name="P1">6.Karty pracy 5-l cz.4 s.13:</text:p>
      <text:p text:style-name="P1">-liczenie mrówek, dorysowanie tylu mrówek aby razem było 10,</text:p>
      <text:p text:style-name="P1">-łączenie czerwoną linią zwierząt, zieloną roślin,</text:p>
      <text:p text:style-name="P1">-odszukanie i otoczenie pętlą owadów,</text:p>
      <text:p text:style-name="P1"/>
      <text:p text:style-name="P1">7.”Bierki”-gra- karta pracy (do gry można wykorzystać bierki lub długie wykałaczki)</text:p>
      <text:p text:style-name="P1">Rodzic rozpoczyna grę , trzyma w ręku pionowo patyczki, opierając je na płaskiej powierzchni. Następnie puszcza je, a z patyczków tworzy się stos.</text:p>
      <text:p text:style-name="P1">*zabawa polega na zbieraniu pojedynczych patyczków bez poruszania pozostałych.</text:p>
      <text:p text:style-name="P1">*wygrywa osoba, która zbierze najwięcej patyczków.</text:p>
      <text:p text:style-name="P1"/>
      <text:p text:style-name="P1">Karta pracy 6-l cz.4 s.1-(zadanie na piątek)</text:p>
      <text:p text:style-name="P1">-wskazywanie, ile bierek odłożono po prawej stronie, ile jest rozrzuconych bierek, ile <text:soft-page-break/>jest wszystkich bierek razem, zapisywanie obliczenia,</text:p>
      <text:p text:style-name="P1">-szukanie dwóch takich samych kształtów i łączenie ich liniami.</text:p>
      <text:p text:style-name="P1"/>
      <text:p text:style-name="P1">Karta pracy 5-l cz.4 s.12: (zadanie na piątek)</text:p>
      <text:p text:style-name="P1">-zaznaczanie artykułów do przelewania i przesypywania,</text:p>
      <text:p text:style-name="P1">-rysowanie przedmiotów dłuższych i krótszych </text:p>
      <text:p text:style-name="P1"/>
      <text:p text:style-name="P1"/>
      <text:p text:style-name="P1">Miłej zabawy Dzieciaki! Bądźcie „pracowite jak mrówki”.</text:p>
      <text:p text:style-name="P1"/>
      <text:p text:style-name="P1"><text:s text:c="85"/>Panie z grupy Promy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29T15:07:20.45</meta:creation-date>
    <meta:document-statistic meta:table-count="0" meta:image-count="0" meta:object-count="0" meta:page-count="2" meta:paragraph-count="33" meta:word-count="290" meta:character-count="2170"/>
    <dc:date>2020-04-29T16:12:00.77</dc:date>
    <dc:creator>Ewa  Śliwińska</dc:creator>
    <meta:editing-duration>PT29S</meta:editing-duration>
    <meta:editing-cycles>1</meta:editing-cycles>
    <meta:generator>OpenOffice/4.1.3$Win32 OpenOffice.org_project/413m1$Build-9783</meta:generator>
  </office:meta>
</office:document-meta>
</file>