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7.04.2020</text:p>
      <text:p text:style-name="P1"/>
      <text:p text:style-name="P1">Propozycja zabaw dla dzieci z grupy Promyki</text:p>
      <text:p text:style-name="P1"/>
      <text:p text:style-name="P1">Temat:Mali odkrywcy-jak najlepiej spędzać wolny czas?</text:p>
      <text:p text:style-name="P1"/>
      <text:p text:style-name="P1">1.Powitanie odkrywców-zabawa doskonaląca orientację w schemacie własnego ciała</text:p>
      <text:p text:style-name="P1"/>
      <text:p text:style-name="P1">Witamy się z dzieckiem- stopami, łokciami, głowami, kolanami …..</text:p>
      <text:p text:style-name="P1"/>
      <text:p text:style-name="P1">2.Wspinaczki odkrywców-ćwiczenie koordynacji ruchowej:</text:p>
      <text:p text:style-name="P1"/>
      <text:p text:style-name="P1">Dziecko kładzie się na brzuchu i czołga się. Przesuwa ręce i nogi do przodu raz z jednej, raz z drugiej strony odpowiednio balansując ciałem.</text:p>
      <text:p text:style-name="P1"/>
      <text:p text:style-name="P1">3.Ciekawość odkrywców- ćwiczenia mięśni grzbietu i brzucha.</text:p>
      <text:p text:style-name="P1"/>
      <text:p text:style-name="P1">Dziecko leży na dywanie na brzuchu. Na sygnał np. na klaśnięcie rodzica na moment unosi górną część tułowia i ręce <text:s/>a z dłoni wykonuje lornetkę-przygląda się otoczeniu, a następnie powraca do leżenia.</text:p>
      <text:p text:style-name="P1"/>
      <text:p text:style-name="P1"/>
      <text:p text:style-name="P1">4.Poruszamy się jak........-zabawa ruchowa.</text:p>
      <text:p text:style-name="P1"/>
      <text:p text:style-name="P1">Przygotowujemy kilka ilustracji zwierząt ( może być zając, pies, sroka) .Pokazujemy jedną z ilustracji, a dziecko naśladuje sposób poruszania się tego zwierzęcia.</text:p>
      <text:p text:style-name="P1"/>
      <text:p text:style-name="P1"/>
      <text:p text:style-name="P1">5.Wyprawa odkrywców- zabawa naśladowcza.</text:p>
      <text:p text:style-name="P1"/>
      <text:p text:style-name="P1">Dziecko naśladuje wyprawę na Wyspę Odkrywców. Pokazuje czynności-pakowanie walizki, wsiadanie na statek, wiosłowanie, obserwacja przez lornetkę, wciąganie żagli na maszt, szorowanie pokładu, wychodzenie na ląd. (Zabawa będzie ciekawsza, gdy przygotujecie Państwo wesołą muzykę)</text:p>
      <text:p text:style-name="P1"/>
      <text:p text:style-name="P1"/>
      <text:p text:style-name="P1">6.Karty pracy 6-latka-cz.4.s.10-11</text:p>
      <text:p text:style-name="P1">-omawianie obrazków- wypowiedzi jak- Janek i Paweł spędzili sobotę</text:p>
      <text:p text:style-name="P1">-próba oceny, które formy spędzania czasu wolnego bardziej rozwijają, a które mniej,</text:p>
      <text:p text:style-name="P1">-czytanie tekstu,</text:p>
      <text:p text:style-name="P1">-opowiadanie <text:s/>jak dziecko spędza czas wolny</text:p>
      <text:p text:style-name="P1"/>
      <text:p text:style-name="P1"/>
      <text:p text:style-name="P1">7.Karty pracy 5-latka-cz.4. s.8-9</text:p>
      <text:p text:style-name="P1">-nazywanie przedstawionych na ilustracji kącików zainteresowań,</text:p>
      <text:p text:style-name="P1"><text:soft-page-break/>-opowiadanie o zaistniałych sytuacjach,</text:p>
      <text:p text:style-name="P1">-uzupełnianie ilustracji naklejkami,</text:p>
      <text:p text:style-name="P1">-odnajdywanie przedmiotów pokazanych obok głównej ilustracji, kolorowanie.</text:p>
      <text:p text:style-name="P1"/>
      <text:p text:style-name="P1"/>
      <text:p text:style-name="P1"/>
      <text:p text:style-name="P1"/>
      <text:p text:style-name="P1">Życzymy miłej zabawy dzieciom i rodzicom! <text:s text:c="25"/>Panie z grupy Promyki <text:s text:c="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26T14:04:35.26</meta:creation-date>
    <meta:document-statistic meta:table-count="0" meta:image-count="0" meta:object-count="0" meta:page-count="2" meta:paragraph-count="24" meta:word-count="227" meta:character-count="1804"/>
    <dc:date>2020-04-26T14:46:58.31</dc:date>
    <dc:creator>Ewa  Śliwińska</dc:creator>
    <meta:editing-duration>PT11M12S</meta:editing-duration>
    <meta:editing-cycles>1</meta:editing-cycles>
    <meta:generator>OpenOffice/4.1.3$Win32 OpenOffice.org_project/413m1$Build-9783</meta:generator>
  </office:meta>
</office:document-meta>
</file>