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4.2020</text:p>
      <text:p text:style-name="P1"/>
      <text:p text:style-name="P1">Propozycja zajęć dla dzieci z grupy „Promyki”</text:p>
      <text:p text:style-name="P1"/>
      <text:p text:style-name="P1"/>
      <text:p text:style-name="P1">Temat:”Obserwujemy pogodę-co to jest prognoza pogody?”</text:p>
      <text:p text:style-name="P1"/>
      <text:p text:style-name="P1"/>
      <text:p text:style-name="P1">Potrzebne będą: obrazki z narysowanymi symbolami pogody, mapa Polski, farby, woda, pędzelek, kartka </text:p>
      <text:p text:style-name="P1"/>
      <text:p text:style-name="P1"/>
      <text:p text:style-name="P1">1.Pogodowe zagadki-zagadki słuchowe, rozpoznawanie odgłosów wiatru, burzy, deszczu, nazywanie usłyszanych dźwięków, odtwarzanie ich za pomocą odpowiednich wyrazów dźwiękonaśladowczych: „kap, „chlap”, „wiu”, „łup”, „skrzyp”,”pac”.</text:p>
      <text:p text:style-name="P1"/>
      <text:p text:style-name="P1"/>
      <text:p text:style-name="P1">2.Przysłowia wiosenne-zabawy rytmiczne. Wypowiadanie przysłów w określony sposób: głośno, cicho, na leżąco, stojąc ,siedząc.</text:p>
      <text:p text:style-name="P1"/>
      <text:p text:style-name="P1">*W marcu jak w garncu</text:p>
      <text:p text:style-name="P1">*Kwiecień plecień, bo przeplata trochę zimy, trochę lata.</text:p>
      <text:p text:style-name="P1">*Majowa Zofija bzy nam rozwija.</text:p>
      <text:p text:style-name="P1"/>
      <text:p text:style-name="P1"/>
      <text:p text:style-name="P1">3.Rozmowa na temat charakterystycznych dla wiosny zmian w przyrodzie i otoczeniu, dostrzeganie bogactwa barw, kształtów, zapachów i dźwięków.(Można wykorzystać słuchowisko „O pannie Juliannie i o ptaszku” wg. opowiadania Lucyny Krzemienieckiej.(You Tube)</text:p>
      <text:p text:style-name="P1">-opisywanie pogody marcowej, wyjaśnienie, co to znaczy „ubierać się na cebulkę” </text:p>
      <text:p text:style-name="P1"/>
      <text:p text:style-name="P1"/>
      <text:p text:style-name="P1">4.„Prognoza pogody”-oglądanie prognozy pogody, wskazywanie na mapie Polski miast- Augustowa, Białegostoku, Warszawy.</text:p>
      <text:p text:style-name="P1"/>
      <text:p text:style-name="P1">Zabawa w prezenterów pogody.</text:p>
      <text:p text:style-name="P1"/>
      <text:p text:style-name="P1">5.Rebusy fonetyczne- zagadki obrazkowo - literowe o symbolach pogody. Karty pracy cz.3 s.77</text:p>
      <text:p text:style-name="P1">-nazywanie obrazków i rozwiązywanie zagadek. Wklejanie lub rysowanie rozwiązania we właściwych okienkach.</text:p>
      <text:p text:style-name="P1"/>
      <text:p text:style-name="P1"/>
      <text:p text:style-name="P1">6.”Deszczowa wiosna- praca plastyczna. </text:p>
      <text:p text:style-name="P1"><text:soft-page-break/>Dziecko zwilża wodą za pomocą pędzelka całą kartkę. Na mokrej powierzchni maluje wiosenny obrazek. (kolory będą się ze sobą zlewać i łączyć tworząc ciekawe wzory).</text:p>
      <text:p text:style-name="P1"/>
      <text:p text:style-name="P1"/>
      <text:p text:style-name="P1">Miłej zabawy! <text:s text:c="57"/>Nauczycielki z grupy Promyki</text:p>
      <text:p text:style-name="P1"/>
      <text:list xml:id="list4031176539789214720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14T16:03:27.17</meta:creation-date>
    <dc:date>2020-04-14T16:53:43.15</dc:date>
    <dc:creator>Ewa  Śliwińska</dc:creator>
    <meta:editing-duration>PT15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18" meta:word-count="200" meta:character-count="1646"/>
  </office:meta>
</office:document-meta>
</file>