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6.04.2020</text:p>
      <text:p text:style-name="P1"/>
      <text:p text:style-name="P1">Propozycja zajęć w grupie Promyki</text:p>
      <text:p text:style-name="P1"/>
      <text:p text:style-name="P1"/>
      <text:p text:style-name="P1">Temat:”Pogoda w różnych porach roku”</text:p>
      <text:p text:style-name="P1"/>
      <text:p text:style-name="P1">Prosimy o przygotowanie niebieskiej kartki, nożyczek, ołówka, gazety, folii, plastikowej butelki</text:p>
      <text:p text:style-name="P1"/>
      <text:p text:style-name="P1"/>
      <text:p text:style-name="P1">1.”Deszczowe kropelki”-obrysowywanie narysowanego przez rodzica szablonu, wycinanie (potrzebne będzie 20 kropelek, które można wykorzystać do zabaw w liczenie, dodawanie i odejmowanie).</text:p>
      <text:p text:style-name="P1">*wymyślanie, co może powstać z każdej kropelki deszczu</text:p>
      <text:p text:style-name="P1"/>
      <text:p text:style-name="P1">2.Jaka jest rola deszczu- zwrócenie uwagi na pozytywną rolę deszczu: do podlewania roślin, napełniania zbiorników wodnych, do picia dla zwierząt, a także na niebezpieczeństwa związane z dużymi opadami- powódź.</text:p>
      <text:p text:style-name="P1">*ćwiczenia słownikowe: mały deszczyk to mżawka, kapuśniaczek, duży to ulewa.</text:p>
      <text:p text:style-name="P1">*układanie zdań z nazwami zjawisk atmosferycznych np. deszcz, słońce</text:p>
      <text:p text:style-name="P1"/>
      <text:p text:style-name="P1">3.Wiosenna niepogoda i zimowa pogoda-wprawki dramowe.</text:p>
      <text:p text:style-name="P1"/>
      <text:p text:style-name="P1">*Pokaż, jak się zachowasz, gdy złapie cię na spacerze wiosenna ulewa.</text:p>
      <text:p text:style-name="P1">*Pokaż, co będziesz robił(a) w ciepły jesienny dzień.</text:p>
      <text:p text:style-name="P1">*Pokaż, w co można się bawić w słoneczny, <text:s/>mroźny dzień.</text:p>
      <text:p text:style-name="P1">*Pokaż, jak należy się zachować, kiedy nadchodzi letnia burza.</text:p>
      <text:p text:style-name="P1"/>
      <text:p text:style-name="P1">4.”Wiosenna orkiestra”- naśladowanie wiatru (szelest gazety, dmuchanie w plastikową butelkę)), padającego deszczu (uderzanie palcami o gazetę, folię).</text:p>
      <text:p text:style-name="P1"/>
      <text:p text:style-name="P1">5.Uzupełnianie kart pracy:</text:p>
      <text:p text:style-name="P1">5-latki- s.52-nazywanie symboli pogody, rysowanie w okienkach rysowanie po śladzie, w pustym oknie rysowanie brakującego symbolu.</text:p>
      <text:p text:style-name="P1"/>
      <text:p text:style-name="P1">6-latki s.78- odczytywanie <text:s/>liter, rysowanie w ramkach przedmiotów, w których występują te litery.</text:p>
      <text:p text:style-name="P1"/>
      <text:p text:style-name="P1">Miłej zabawy! <text:s text:c="60"/>Panie z grupy Promyki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wa  Śliwińska</meta:initial-creator>
    <meta:creation-date>2020-04-15T14:32:58.81</meta:creation-date>
    <meta:document-statistic meta:table-count="0" meta:image-count="0" meta:object-count="0" meta:page-count="1" meta:paragraph-count="19" meta:word-count="198" meta:character-count="1558"/>
    <dc:date>2020-04-15T15:19:39.38</dc:date>
    <dc:creator>Ewa  Śliwińska</dc:creator>
    <meta:editing-duration>PT29S</meta:editing-duration>
    <meta:editing-cycles>1</meta:editing-cycles>
    <meta:generator>OpenOffice/4.1.3$Win32 OpenOffice.org_project/413m1$Build-9783</meta:generator>
  </office:meta>
</office:document-meta>
</file>