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6000003249AF8E0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 4" text:anchor-type="as-char" svg:y="0cm" svg:width="23.366cm" style:rel-width="scale" svg:height="16.002cm" style:rel-height="scale" draw:z-index="0"><draw:image xlink:href="Pictures/1000000000000496000003249AF8E0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2$Win32 OpenOffice.org_project/412m3$Build-9782</meta:generator>
    <dc:date>2020-04-07T10:38:02.84</dc:date>
    <meta:document-statistic meta:table-count="0" meta:image-count="1" meta:object-count="0" meta:page-count="1" meta:paragraph-count="1" meta:word-count="0" meta:character-count="1"/>
    <dc:creator>Katarzyna Januszko</dc:creator>
    <meta:user-defined meta:name="Info 1"/>
    <meta:user-defined meta:name="Info 2"/>
    <meta:user-defined meta:name="Info 3"/>
    <meta:user-defined meta:name="Info 4"/>
  </office:meta>
</office:document-meta>
</file>