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3.04.2020</text:p>
      <text:p text:style-name="P1"/>
      <text:p text:style-name="P1">Propozycja zajęć dla dzieci z grupy „Promyki”</text:p>
      <text:p text:style-name="P1"/>
      <text:p text:style-name="P1">Temat:W świecie gier komputerowych</text:p>
      <text:p text:style-name="P1"/>
      <text:p text:style-name="P1">Potrzebne będą: Karty pracy cz.4,kredki,mazaki, kartonowe pudełko, klej,nożyczki, kolorowe kartki, duża kartka papieru, kostka do gry, pionki (mogą być figurki z LEGO)</text:p>
      <text:p text:style-name="P1"/>
      <text:p text:style-name="P1"/>
      <text:p text:style-name="P1">1.Zakodowany obrazek-kolorowanie obrazka według umownego kodu, karta pracy 6-l s.8</text:p>
      <text:p text:style-name="P1">-odczytanie kodu,</text:p>
      <text:p text:style-name="P1">-kolorowanie obrazka,</text:p>
      <text:p text:style-name="P1">-opowiadanie, jakie zwierzę znajduje się na obrazku (KAMELEON)</text:p>
      <text:p text:style-name="P1"/>
      <text:p text:style-name="P1"/>
      <text:p text:style-name="P1">2.Obejrzenie filmu o kameleonach (YOUTUBE)</text:p>
      <text:p text:style-name="P1">-rozmowa temat wyglądu kameleona (zdolność do zmiany koloru,ruchome oczy, które poruszają się niezależnie od siebie)</text:p>
      <text:p text:style-name="P1"/>
      <text:p text:style-name="P1"/>
      <text:p text:style-name="P1">3.Figurowe sudoku-karta pracy 6-l s.9</text:p>
      <text:p text:style-name="P1">-dorysowywanie brakujących figur w rzędach i kolumnach,</text:p>
      <text:p text:style-name="P1">-zapisywanie liczby poszczególnych figur,</text:p>
      <text:p text:style-name="P1"/>
      <text:p text:style-name="P1"/>
      <text:p text:style-name="P1">4.Zabawa z gazetami:</text:p>
      <text:p text:style-name="P1">Dziecko mówi rymowankę i wykonuje ćwiczenia:</text:p>
      <text:p text:style-name="P1"/>
      <text:p text:style-name="P1">Na mojej gazecie stoję sobie,</text:p>
      <text:p text:style-name="P1">Na mojej gazecie siedzę sobie,</text:p>
      <text:p text:style-name="P1">Na mojej gazecie leżę sobie,</text:p>
      <text:p text:style-name="P1">A teraz tobie miejsce zrobię.....</text:p>
      <text:p text:style-name="P1"/>
      <text:p text:style-name="P1"/>
      <text:p text:style-name="P1">5.Telewizor-praca plastyczna:</text:p>
      <text:p text:style-name="P1">-oklejenie pudełka kolorowym papierem,</text:p>
      <text:p text:style-name="P1">-wycięcie z kartki ekranu,</text:p>
      <text:p text:style-name="P1">-narysowanie obrazu na ekranie,</text:p>
      <text:p text:style-name="P1">-naklejenie ekranu na sylwetę telewizora,</text:p>
      <text:p text:style-name="P1">-dorysowanie mazakami przycisków,</text:p>
      <text:p text:style-name="P1">-narysowanie pilota do telewizora na kartoniku z bloku.</text:p>
      <text:p text:style-name="P1"/>
      <text:p text:style-name="P1"><text:soft-page-break/>6.Wyścig robotów- konstruowanie wspólnie z rodzicem gry:</text:p>
      <text:p text:style-name="P1">-rysowanie trasy, określanie startu i mety, ustalanie zasad </text:p>
      <text:p text:style-name="P1"/>
      <text:p text:style-name="P1"/>
      <text:p text:style-name="P1">7.Zadanie dla 5-latków-Karta pracy cz.4 s.4:</text:p>
      <text:p text:style-name="P1">-omówienie obrazków, nazywanie zwierząt i postaci,</text:p>
      <text:p text:style-name="P1">-rozróżnianie, które zwierzęta mieszkają w lesie,a które w ZOO</text:p>
      <text:p text:style-name="P1"/>
      <text:p text:style-name="P1"/>
      <text:p text:style-name="P1">Pozdrawiamy dzieciaki i Rodziców! <text:s text:c="29"/>Panie z grupy Promyki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 Śliwińska</meta:initial-creator>
    <meta:creation-date>2020-04-22T18:22:20.68</meta:creation-date>
    <meta:document-statistic meta:table-count="0" meta:image-count="0" meta:object-count="0" meta:page-count="2" meta:paragraph-count="32" meta:word-count="195" meta:character-count="1522"/>
    <dc:date>2020-04-22T19:14:08.35</dc:date>
    <dc:creator>Ewa  Śliwińska</dc:creator>
    <meta:editing-duration>PT27S</meta:editing-duration>
    <meta:editing-cycles>1</meta:editing-cycles>
    <meta:generator>OpenOffice/4.1.3$Win32 OpenOffice.org_project/413m1$Build-9783</meta:generator>
  </office:meta>
</office:document-meta>
</file>