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8.04.2020</text:p>
      <text:p text:style-name="P1"/>
      <text:p text:style-name="P1">Propozycja zajęć dla dzieci z grupy „Promyki”</text:p>
      <text:p text:style-name="P1"/>
      <text:p text:style-name="P1">Temat: Wesołe kurczaczki</text:p>
      <text:p text:style-name="P1"/>
      <text:p text:style-name="P1"/>
      <text:p text:style-name="P1">Prosimy o przygotowanie : kleju, nożyczek, niebieskiej kartki, narysowanie na żółtej kartce koła o średnicy10 cm, dwóch kółek o średnicy 5 cm, czerwonej kartki, zielonej bibułki</text:p>
      <text:p text:style-name="P1"/>
      <text:p text:style-name="P1"/>
      <text:p text:style-name="P1">1.Ćwiczenia słuchowe”Świąteczne nazwy”: rozwiązywanie zagadek.</text:p>
      <text:p text:style-name="P1">*Stoi bielutki obok pisanek</text:p>
      <text:p text:style-name="P1">-nasz wielkanocny …..(baranek)</text:p>
      <text:p text:style-name="P1"/>
      <text:p text:style-name="P1">*Leży w koszyczku obok baranka</text:p>
      <text:p text:style-name="P1">malowana we wzorki......(pisanka)</text:p>
      <text:p text:style-name="P1"/>
      <text:p text:style-name="P1">2.Zabawa twórcza „Kurczątko”</text:p>
      <text:p text:style-name="P1">Dziecko naśladuje kurczątko ruchem, głosem.</text:p>
      <text:p text:style-name="P1"/>
      <text:p text:style-name="P1">3.Podawanie określeń do słów:baranek, pisanki, pisklęta, rzeżucha</text:p>
      <text:p text:style-name="P1"/>
      <text:p text:style-name="P1">*baranek-biały, cukrowy..........</text:p>
      <text:p text:style-name="P1">*pisanki- kolorowe, kruche........</text:p>
      <text:p text:style-name="P1">*pisklęta-żółte..........</text:p>
      <text:p text:style-name="P1">*rzeżucha- zielona, delikatna......</text:p>
      <text:p text:style-name="P1"/>
      <text:p text:style-name="P1">4.Rysowanie kurczątka według wierszyka „Kurczątko”:</text:p>
      <text:p text:style-name="P1"/>
      <text:p text:style-name="P1">Kurczątko z jajeczka się urodziło,</text:p>
      <text:p text:style-name="P1">główkę, brzuszek wychyliło.</text:p>
      <text:p text:style-name="P1">Na dwie nóżki wskoczyło,</text:p>
      <text:p text:style-name="P1">czarne oczka otworzyło,</text:p>
      <text:p text:style-name="P1">dziobek mały otworzyło</text:p>
      <text:p text:style-name="P1">że jest głodne zakwiliło.</text:p>
      <text:p text:style-name="P1"/>
      <text:p text:style-name="P1">(Najpierw rysuje rodzic, mówiąc wierszyk, potem dziecko)</text:p>
      <text:p text:style-name="P1"/>
      <text:p text:style-name="P1">5.”Wesołe kurczaki”- zabawa ruchowa z elementami ortofonicznymi.</text:p>
      <text:p text:style-name="P1"/>
      <text:p text:style-name="P1">Dziecko biega , na hasło „kurczaczki uczą się latać” zatrzymuje się, wykonuje głęboki wdech, podnosi wyprostowane ramiona do linii barków. Na hasło:”kurczaczki się witają”-dziecko woła:”pi,pi”</text:p>
      <text:p text:style-name="P1"><text:soft-page-break/></text:p>
      <text:p text:style-name="P1">6.”Kurczątko”- wykonanie kurczątka z kolorowych kół.</text:p>
      <text:p text:style-name="P1"/>
      <text:p text:style-name="P1">Dziecko wycina koła z żółtego papieru (jedno o średnicy 10 cm, dwa o średnicy 5 cm).Nakleja na niebieską kartkę:duże koło(korpus),przy nim małe (głowa)i na dużym zgięte na pół skrzydełko. Z czerwonego papieru wycina dziobek i nóżki. Z zielonej bibułki, ponacinanej przez rodzica nakleja trawę.</text:p>
      <text:p text:style-name="P1"/>
      <text:p text:style-name="P1"/>
      <text:p text:style-name="P1"/>
      <text:p text:style-name="P1"/>
      <text:p text:style-name="P1">Życzymy miłej zabawy! <text:s text:c="37"/>Panie z grupy „Promyki”</text:p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 Śliwińska</meta:initial-creator>
    <meta:creation-date>2020-04-07T18:41:12.26</meta:creation-date>
    <meta:document-statistic meta:table-count="0" meta:image-count="0" meta:object-count="0" meta:page-count="2" meta:paragraph-count="30" meta:word-count="204" meta:character-count="1646"/>
    <dc:date>2020-04-07T19:21:51.64</dc:date>
    <dc:creator>Ewa  Śliwińska</dc:creator>
    <meta:editing-duration>PT8M8S</meta:editing-duration>
    <meta:editing-cycles>1</meta:editing-cycles>
    <meta:generator>OpenOffice/4.1.3$Win32 OpenOffice.org_project/413m1$Build-9783</meta:generator>
  </office:meta>
</office:document-meta>
</file>