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.04.2020</text:p>
      <text:p text:style-name="P1"/>
      <text:p text:style-name="P1">Propozycja zajęć dla dzieci z grupy „Promyki”</text:p>
      <text:p text:style-name="P1"/>
      <text:p text:style-name="P1">Potrzebne będą: kolorowe sznureczki, talerzyki,sztućce, serwetki ze świątecznymi motywami</text:p>
      <text:p text:style-name="P1"/>
      <text:p text:style-name="P1"/>
      <text:p text:style-name="P1">1.Ćwiczenia w prawidłowym artykułowaniu głoski „l”.Rodzic mówi zdania. Gdy dziecko usłyszy głoskę „l” w którymś słowie, klaszcze w dłonie.</text:p>
      <text:p text:style-name="P1"/>
      <text:p text:style-name="P1">Przykładowe zdania: „Ola maluje wydmuszki”</text:p>
      <text:p text:style-name="P1"><text:s text:c="35"/>„Olek skleja samolot”</text:p>
      <text:p text:style-name="P1"><text:s text:c="35"/>„Ela ma kolorową palmę”</text:p>
      <text:p text:style-name="P1"><text:s text:c="35"/>„Bolek bawi się kolejką”.</text:p>
      <text:p text:style-name="P1"/>
      <text:p text:style-name="P1">2.Kończenie zdań-dopowiadanie rymujących się słów.</text:p>
      <text:p text:style-name="P1"><text:s/></text:p>
      <text:p text:style-name="P1">Kica po łące mały............(zajączek)</text:p>
      <text:p text:style-name="P1">Kto tam w skorupkę kołacze? <text:s/>To ja, mały ….....(kurczaczek)</text:p>
      <text:p text:style-name="P1">Stoją już na stole baby lukrowane, a pomiędzy nimi cukrowy.............(baranek)</text:p>
      <text:p text:style-name="P1">Żółte kurczątko, cukrowy baranek, a obok sześć kolorowych............(pisanek)</text:p>
      <text:p text:style-name="P1"/>
      <text:p text:style-name="P1"/>
      <text:p text:style-name="P1">3.Układanie z kolorowych sznureczków wzorów związanych tematycznie ze świętami wielkanocnymi.</text:p>
      <text:p text:style-name="P1"/>
      <text:p text:style-name="P1">4.Nakrywamy do świątecznego stołu. Rodzic pokazuje jak wygląda wzorcowe nakrycie dla jednej osoby, dziecko układa kolejne nakrycie. (Prosimy o podkreślenie jak ważne jest aby stół wyglądał estetycznie, jak przyjemnie jest spędzać razem czas w miłej atmosferze)</text:p>
      <text:p text:style-name="P1"><text:s/></text:p>
      <text:p text:style-name="P1"/>
      <text:p text:style-name="P1"/>
      <text:p text:style-name="P1"/>
      <text:p text:style-name="P1"/>
      <text:p text:style-name="P1">Życzymy miłej zabawy! <text:s text:c="37"/>Nauczycielki z grupy „Promyki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 Śliwińska</meta:initial-creator>
    <meta:creation-date>2020-04-06T16:38:08.49</meta:creation-date>
    <meta:document-statistic meta:table-count="0" meta:image-count="0" meta:object-count="0" meta:page-count="1" meta:paragraph-count="18" meta:word-count="144" meta:character-count="1247"/>
    <dc:date>2020-04-06T17:16:45.36</dc:date>
    <dc:creator>Ewa  Śliwińska</dc:creator>
    <meta:editing-duration>PT8M16S</meta:editing-duration>
    <meta:editing-cycles>1</meta:editing-cycles>
    <meta:generator>OpenOffice/4.1.3$Win32 OpenOffice.org_project/413m1$Build-9783</meta:generator>
  </office:meta>
</office:document-meta>
</file>