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0.04.2020</text:p>
      <text:p text:style-name="P1"/>
      <text:p text:style-name="P1">Propozycja zajęć z dziećmi z grupy „Promyki”</text:p>
      <text:p text:style-name="P1"/>
      <text:p text:style-name="P1">Temat: Wielkanocny koszyczek</text:p>
      <text:p text:style-name="P1"/>
      <text:p text:style-name="P1"/>
      <text:p text:style-name="P1">1.”Symbole wielkanocne”- rozmowa z dziećmi na temat zawartości świątecznego koszyka (zajączek, jajka, baranek, owies, palemka,).Dziecko wyciąga z koszyczka rzeczy, a rodzic tłumaczy ich znaczenie.</text:p>
      <text:p text:style-name="P1"/>
      <text:p text:style-name="P1">2.”Liczymy pisanki”-rozwiązywanie zadań. (można wyciąć szablony pisanek z kartonu lub wykorzystać malowane jajka).</text:p>
      <text:p text:style-name="P1">Dziecko operuje, manipuluje liczmanami i rozwiązuje treść zadań:</text:p>
      <text:p text:style-name="P1"/>
      <text:p text:style-name="P1">*Ola do koszyka włożyła 3 pisanki. Zosia dołożyła jeszcze 2.Ile pisanek jest w koszyku? </text:p>
      <text:p text:style-name="P1">*Kasia włożyła do koszyka 2 pisanki. Zosia włożyła 3 pisanki. Przyszedł Staś i też włożył 3 pisanki. Ile pisanek jest w koszyku?</text:p>
      <text:p text:style-name="P1">*Mama pomalowała 3 pisanki, tata pomalował 4 pisanki. Ich synek pomalował tylko 1. Ile pisanek pomalowali razem?</text:p>
      <text:p text:style-name="P1">*W koszyku było 8 jajek do pomalowania. Przyszedł Krzyś i potłukł 3 jajka. Ile jajek pozostało w koszyku?</text:p>
      <text:p text:style-name="P1"/>
      <text:p text:style-name="P1">3.”Gra w zielone”- zabawa ruchowa. Dziecko porusza się przy muzyce . Na przerwę w muzyce rodzic podaje nazwę ustalonego wcześniej koloru np. „Zielony”, zadaniem dziecka jest pokazanie w pokoju tego koloru i dotknięcie go. Jeżeli rodzic poda inny kolor- dziecko staje prosto w bezruchu. Zabawę powtarzamy kilka razy.</text:p>
      <text:p text:style-name="P1"/>
      <text:p text:style-name="P1">4.”Wielkanocny zajączek”-rysowanie zajączka i wyklejanie go materiałem przypominającym futerko,szarymi nitkami lub kawałkami szarego papieru. (technika do wyboru)</text:p>
      <text:p text:style-name="P1"/>
      <text:p text:style-name="P1"/>
      <text:p text:style-name="P1"/>
      <text:p text:style-name="P1"/>
      <text:p text:style-name="P1">ŻYCZYMY PAŃSTWU ZDROWYCH I RADOSNYCH ŚWIĄT, A DZIECIOM WIELU NIESPODZIANEK OD ZAJĄCZKA!</text:p>
      <text:p text:style-name="P1"/>
      <text:p text:style-name="P1"/>
      <text:p text:style-name="P1"><text:s text:c="64"/>NAUCZYCIELKI Z GRUPY PROMYKI</text:p>
      <text:p text:style-name="P1"><text:s text:c="64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 Śliwińska</meta:initial-creator>
    <meta:creation-date>2020-04-09T15:53:14.04</meta:creation-date>
    <meta:document-statistic meta:table-count="0" meta:image-count="0" meta:object-count="0" meta:page-count="1" meta:paragraph-count="15" meta:word-count="208" meta:character-count="1609"/>
    <dc:date>2020-04-09T16:28:12.43</dc:date>
    <dc:creator>Ewa  Śliwińska</dc:creator>
    <meta:editing-duration>PT14M17S</meta:editing-duration>
    <meta:editing-cycles>1</meta:editing-cycles>
    <meta:generator>OpenOffice/4.1.3$Win32 OpenOffice.org_project/413m1$Build-9783</meta:generator>
  </office:meta>
</office:document-meta>
</file>