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16.887cm" svg:height="15.468cm" draw:z-index="0"><draw:image xlink:href="http://www.supercoloring.com/sites/default/files/styles/coloring_thumbnail/public/cif/2019/12/ant-coloring-page.pn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fika2" text:anchor-type="as-char" svg:width="16.835cm" svg:height="16.383cm" draw:z-index="1"><draw:image xlink:href="http://www.supercoloring.com/sites/default/files/styles/coloring_thumbnail/public/cif/2013/07/ant-coloring-page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8S</meta:editing-duration>
    <meta:editing-cycles>4</meta:editing-cycles>
    <meta:generator>OpenOffice/4.1.2$Win32 OpenOffice.org_project/412m3$Build-9782</meta:generator>
    <dc:date>2020-04-30T09:38:11.84</dc:date>
    <dc:creator>Katarzyna Januszko</dc:creator>
    <meta:document-statistic meta:table-count="0" meta:image-count="2" meta:object-count="0" meta:page-count="2" meta:paragraph-count="2" meta:word-count="0" meta:character-count="4"/>
    <meta:user-defined meta:name="Info 1"/>
    <meta:user-defined meta:name="Info 2"/>
    <meta:user-defined meta:name="Info 3"/>
    <meta:user-defined meta:name="Info 4"/>
  </office:meta>
</office:document-meta>
</file>