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7.04.2020</text:p>
      <text:p text:style-name="P1"/>
      <text:p text:style-name="P1">Propozycja zajęć dla dzieci z grupy Promyki</text:p>
      <text:p text:style-name="P1"/>
      <text:p text:style-name="P1">Temat:Jak się zachować w czasie różnej pogody?</text:p>
      <text:p text:style-name="P1"/>
      <text:p text:style-name="P1">Potrzebne będą:wycięte chmurki z napisanymi cyframi (1-10), wykonane poprzedniego dnia niebieskie kropelki, gazetki reklamowe z ubraniami, katalogi z ubraniami, nożyczki, klej, kartki, karta pracy, zegarek elektroniczny i ze wskazówkami </text:p>
      <text:p text:style-name="P1"/>
      <text:p text:style-name="P1"/>
      <text:p text:style-name="P1">1.Rozmowa z dziećmi na temat, jak należy się chronić przed: słońcem, śniegiem i mrozem, burzą.</text:p>
      <text:p text:style-name="P1">*słońce-ochrona głowy, stosowanie kremów z filtrami, unikanie słońca w południe</text:p>
      <text:p text:style-name="P1">*śnieg i mróz-chowanie się w miejscach osłoniętych przed wiatrem, noszenie rękawiczek, czapek, szalików, rozgrzewanie się na mrozie</text:p>
      <text:p text:style-name="P1">*burza-nie stajemy pod wysokimi drzewami, nie kąpiemy się, nie chodzimy po plaży</text:p>
      <text:p text:style-name="P1"/>
      <text:p text:style-name="P1">2.Zabawa „Chmurki”-rodzic układa chmurki cyfrą do dołu, dziecko losuje chmurkę i układa pod nią tyle kropelek ile wskazuje cyfra na chmurce.(Można też dodawać i odejmować- dziecko układa tyle kropelek ile jest na dwóch wylosowanych chmurkach itp.)</text:p>
      <text:p text:style-name="P1"/>
      <text:p text:style-name="P1">3.”Godziny na zegarach”-rozpoznawanie godzin na zegarze, łączenie symbolu pogody z godziną na zegarze.</text:p>
      <text:p text:style-name="P1">Pokazujemy dziecku zegar elektroniczny i wskazówkowy, objaśniamy, co pokazuje mała i duża wskazówka. Dziecko odczytuje pełne godziny (z pomocą rodzica)</text:p>
      <text:p text:style-name="P1"/>
      <text:p text:style-name="P1">W Kartach pracy 6-l s.80- rodzic czyta dziecku komunikaty o pogodzie, a dziecko łączy zegary z odpowiednimi symbolami, następnie w drugim zadaniu wypowiadają się jak ubrane są dzieci i o której godzinie wyszły z domu</text:p>
      <text:p text:style-name="P1"/>
      <text:p text:style-name="P1">W kartach pracy 5-l s.53- powiedz i zaznacz, co nie pasuje na każdym rysunku</text:p>
      <text:p text:style-name="P1">Opowiedz, co przydarzyło się Hani ,Hubertowi i mamie (Karta pracy s.54)-narysuj, co bohaterowie historyjki powinni teraz zrobić.</text:p>
      <text:p text:style-name="P1"/>
      <text:p text:style-name="P1">4.Katalog ubrań na różną pogodę”- wycinanie i naklejanie na kartki z gazetek ubrań, zrobienie książeczki z pomocą rodzica. Można na każdej stronie napisać nazwy pór roku.</text:p>
      <text:p text:style-name="P1"/>
      <text:p text:style-name="P1"/>
      <text:p text:style-name="P1">Życzymy miłej zabawy! <text:s text:c="37"/>Panie z grupy Promy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16T15:50:32.77</meta:creation-date>
    <meta:document-statistic meta:table-count="0" meta:image-count="0" meta:object-count="0" meta:page-count="1" meta:paragraph-count="16" meta:word-count="266" meta:character-count="1890"/>
    <dc:date>2020-04-16T16:31:20.69</dc:date>
    <dc:creator>Ewa  Śliwińska</dc:creator>
    <meta:editing-duration>PT3M28S</meta:editing-duration>
    <meta:editing-cycles>1</meta:editing-cycles>
    <meta:generator>OpenOffice/4.1.3$Win32 OpenOffice.org_project/413m1$Build-9783</meta:generator>
  </office:meta>
</office:document-meta>
</file>