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.04.2020</text:p>
      <text:p text:style-name="P1"/>
      <text:p text:style-name="P1">Temat:Święta tuż-tuż</text:p>
      <text:p text:style-name="P1"/>
      <text:p text:style-name="P1">Potrzebne będą: kartki świąteczna kartka z narysowanym jajkiem, słomka, kawałki kolorowego papieru,klej,</text:p>
      <text:p text:style-name="P1"/>
      <text:p text:style-name="P1">1.Oglądanie świątecznych kartek, wypowiedzi dziecka na temat, co jest na nich przedstawione. (wyjaśnienie dziecku znaczenia słów „pisanki, kraszanki”)</text:p>
      <text:p text:style-name="P1"/>
      <text:p text:style-name="P1">2.Słuchanie wiersza H.Szayerowej „Pisanki”</text:p>
      <text:p text:style-name="P1"/>
      <text:p text:style-name="P1">Na wielkanocnym stole</text:p>
      <text:p text:style-name="P1">jest kolorowo i świątecznie.</text:p>
      <text:p text:style-name="P1">Zielone wstążeczki owsa</text:p>
      <text:p text:style-name="P1">otaczają pisanki bajeczne.</text:p>
      <text:p text:style-name="P1">Słodki cukrowy baranek,</text:p>
      <text:p text:style-name="P1">obok palma nadęta,</text:p>
      <text:p text:style-name="P1">baby dobrze polukrowane-</text:p>
      <text:p text:style-name="P1">stół zaprasza na święta.</text:p>
      <text:p text:style-name="P1"/>
      <text:p text:style-name="P1">3.Rozmowa na temat wiersza. </text:p>
      <text:p text:style-name="P1">-Jak nazywają zbliżające się święta?</text:p>
      <text:p text:style-name="P1">-Jakie ciasta piecze się na Wielkanoc?</text:p>
      <text:p text:style-name="P1">-Co jeszcze może się znaleźć na wielkanocnym stole?</text:p>
      <text:p text:style-name="P1"/>
      <text:p text:style-name="P1">4.Rymy- zabawa słownikowa. Układanie rymów do słów:”pisanki,Wielkanoc,zajączek, kurczaczek” </text:p>
      <text:p text:style-name="P1">Układanie zabawnych zdań z tymi rymami np.”Do koszyka włożę pisanki <text:s/>a na głowę założę dwa wianki”</text:p>
      <text:p text:style-name="P1"/>
      <text:p text:style-name="P1">5.”Pisanki”- zabawa logopedyczna połączona z pracą plastyczną.</text:p>
      <text:p text:style-name="P1"/>
      <text:p text:style-name="P1">Dziecko otrzymuje kartkę z narysowanym jajkiem, słomkę i kawałki kolorowego papieru, lub bibułki. Zadaniem dziecka jest ozdobienie sylwety jajka za pomocą słomki kawałkami <text:s/>papieru.</text:p>
      <text:p text:style-name="P1"/>
      <text:p text:style-name="P1">Gdy wszystkie kawałeczki są przeniesione można je przykleić.</text:p>
      <text:p text:style-name="P1"/>
      <text:p text:style-name="P1">Propozycja dodatkowa: „Wielkanocne hodowle”- wysiew rzeżuchy, owsa do pojemników po jogurtach. (można dziecku przypomnieć , co jest potrzebne do wzrostu roślin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01T16:37:28.02</meta:creation-date>
    <dc:date>2020-04-02T10:39:21.40</dc:date>
    <dc:creator>Katarzyna Januszko</dc:creator>
    <meta:editing-duration>PT14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70" meta:character-count="1319"/>
  </office:meta>
</office:document-meta>
</file>