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4.04.2020</text:p>
      <text:p text:style-name="P1"/>
      <text:p text:style-name="P1">Propozycja zajęć dla dzieci z grupy Promyki</text:p>
      <text:p text:style-name="P1"/>
      <text:p text:style-name="P1">Temat:”Z życia żabek”- tworzymy własne programy telewizyjne</text:p>
      <text:p text:style-name="P1"/>
      <text:p text:style-name="P1">Potrzebne będą;Karty pracy 5-l, 6-l, gazety, ołówek</text:p>
      <text:p text:style-name="P1"/>
      <text:p text:style-name="P1"/>
      <text:p text:style-name="P1">1.Dźwięki urządzeń-ćwiczenia artykulacyjne na głoskach trr, drr, dryń, dryń, pik,pik, klik, klik</text:p>
      <text:p text:style-name="P1"/>
      <text:p text:style-name="P1">2.Rymowanki żyrafki Agrafki:</text:p>
      <text:p text:style-name="P1">Rodzic mówi wyraz, dziecko podaje słowo rymujące się:</text:p>
      <text:p text:style-name="P1">*żarówka-mrówka....</text:p>
      <text:p text:style-name="P1">*żyrafa-szafa...</text:p>
      <text:p text:style-name="P1">*żabka-babka....</text:p>
      <text:p text:style-name="P1">*żaglówka-motorówka.....</text:p>
      <text:p text:style-name="P1">*żołnierz- kołnierz......</text:p>
      <text:p text:style-name="P1"/>
      <text:p text:style-name="P1">3.Zabawy w wyszukiwanie litery ż. Dajemy dziecku fragment gazety, zadaniem dziecka jest odszukanie i zaznaczenie mazakiem wszystkich liter ż.</text:p>
      <text:p text:style-name="P1"/>
      <text:p text:style-name="P1">4.Słuchanie piosenki „Była sobie żabka mała”(kanał YOUTUBE)</text:p>
      <text:p text:style-name="P1">-rozmowa na temat piosenki ,zwyczajów żab, ich wyglądu.</text:p>
      <text:p text:style-name="P1"/>
      <text:p text:style-name="P1">5.Zadanie w kartach pracy:</text:p>
      <text:p text:style-name="P1">6-l cz.4 s.82-podawanie nazw obrazków, łączenie obrazków z podpisami, otaczanie liter ż. </text:p>
      <text:p text:style-name="P1">-wymyślanie historyjki o żabie Żanecie</text:p>
      <text:p text:style-name="P1">-kolorowanie obrazka</text:p>
      <text:p text:style-name="P1">s.4- naklejanie sylab</text:p>
      <text:p text:style-name="P1"/>
      <text:p text:style-name="P1">5-l s.5-rysowanie robota według wzoru ,wymyślanie imienia, wyszukiwanie takich samych robotów, wskazywanie różnic.</text:p>
      <text:p text:style-name="P1"/>
      <text:p text:style-name="P1">7.Tworzymy własny program telewizyjny „Z życia żabek”-</text:p>
      <text:p text:style-name="P1">-wyszukiwanie ciekawostek o żabkach,</text:p>
      <text:p text:style-name="P1">-prezentacja przed rodzicami, rodzeństwem</text:p>
      <text:p text:style-name="P1"><text:s/>(można również być prezenterem pogody, dziennikarzem sportowym , reżyserem itp.)</text:p>
      <text:p text:style-name="P1"/>
      <text:p text:style-name="P1"/>
      <text:p text:style-name="P1">Życzymy miłej zabawy! <text:s text:c="36"/>Panie z Promyków</text:p>
      <text:p text:style-name="P1"/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4-23T14:37:12.16</meta:creation-date>
    <dc:date>2020-04-23T15:54:14.36</dc:date>
    <dc:creator>Ewa  Śliwińska</dc:creator>
    <meta:editing-duration>PT33M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27" meta:word-count="155" meta:character-count="1290"/>
  </office:meta>
</office:document-meta>
</file>